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style:font-name="Tahoma" officeooo:paragraph-rsid="001b1fc8"/>
    </style:style>
    <style:style style:name="P2" style:family="paragraph" style:parent-style-name="Standard">
      <style:text-properties style:font-name="Tahoma" officeooo:paragraph-rsid="001b372c"/>
    </style:style>
    <style:style style:name="T1" style:family="text">
      <style:text-properties officeooo:rsid="001ae9d6"/>
    </style:style>
    <style:style style:name="T2" style:family="text">
      <style:text-properties officeooo:rsid="001b1fc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e9d6" style:font-weight-asian="bold" style:font-weight-complex="bold"/>
    </style:style>
    <style:style style:name="T5" style:family="text">
      <style:text-properties fo:font-weight="bold" officeooo:rsid="001b1fc8" style:font-weight-asian="bold" style:font-weight-complex="bold"/>
    </style:style>
    <style:style style:name="T6" style:family="text">
      <style:text-properties officeooo:rsid="001b37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Licitación </text:span><text:span text:style-name="T5">de</text:span><text:span text:style-name="T3"> carne para los comedores </text:span><text:span text:style-name="T5">y</text:span><text:span text:style-name="T3"> hogares </text:span><text:span text:style-name="T5">de Canelones</text:span></text:p>
      <text:p text:style-name="P1"><text:span text:style-name="T5"/></text:p>
      <text:p text:style-name="P1"><text:span text:style-name="T2">La Intendencia de Canelones informa que se encuentra abierta una l</text:span><text:span text:style-name="T1">icitación </text:span><text:span text:style-name="T2">de a</text:span>dquisición <text:span text:style-name="T2">de </text:span>carne para los comedores, hogares de madres, hogar de ancianos de Pando, Hogar Estudiantil de Montevideo y Comedor de Las Piedras.</text:p>
      <text:p text:style-name="P1"/>
      <text:p text:style-name="P2"><text:span text:style-name="T2">La recepción de propuestas </text:span>firmadas por su titular o representante deberán ser entregadas en sobre cerrado, hasta la hora 10:30 del día de la <text:span text:style-name="T6">a</text:span>pertura de ofertas, en la Dirección de Recursos Materiales de la Intendencia de Canelones, <text:span text:style-name="T6">ubicada</text:span> en <text:span text:style-name="T6">la </text:span>calle Florencio Sánchez 158, ciudad de Canelones.</text:p>
      <text:p text:style-name="P2"/>
      <text:p text:style-name="P2">La apertura de propuestas se realizará el día 24 de febrero de 2025, a la hora 11:00, en la Sala de Actos de la Dirección de Recursos Materiales de la Intendencia de Canelones.</text:p>
      <text:p text:style-name="P2"/>
      <text:p text:style-name="P2"><text:span text:style-name="T6">El </text:span><text:span text:style-name="T2">p</text:span><text:span text:style-name="T6">liego de </text:span><text:span text:style-name="T2">c</text:span><text:span text:style-name="T6">ondiciones </text:span><text:span text:style-name="T2">p</text:span><text:span text:style-name="T6">articulares no tiene costo. </text:span><text:span text:style-name="T2">S</text:span><text:span text:style-name="T6">e encuentra publicado en el </text:span><text:span text:style-name="T2">s</text:span><text:span text:style-name="T6">itio </text:span><text:span text:style-name="T2">w</text:span><text:span text:style-name="T6">eb <text:s/></text:span><text:a xlink:type="simple" xlink:href="http://www.comprasestatales.gub.uy/" text:style-name="Internet_20_link" text:visited-style-name="Visited_20_Internet_20_Link"><text:span text:style-name="T6">www.comprasestatales.gub.uy</text:span></text:a><text:span text:style-name="T6">. Por consultas</text:span>: <text:a xlink:type="simple" xlink:href="mailto:licitaciones@imcanelones.gub.uy" text:style-name="Internet_20_link" text:visited-style-name="Visited_20_Internet_20_Link">licitaciones@imcanelones.gub.uy</text:a>. 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9T15:14:27.670000000</meta:creation-date>
    <dc:date>2025-01-29T15:25:05.242000000</dc:date>
    <meta:editing-duration>PT10M36S</meta:editing-duration>
    <meta:editing-cycles>3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5" meta:word-count="145" meta:character-count="930" meta:non-whitespace-character-count="787"/>
  </office:meta>
</office:document-meta>
</file>